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5.4083in">
        <style:tab-stops/>
      </style:paragraph-properties>
      <style:text-properties style:font-name="Arial Narrow"/>
    </style:style>
    <style:style style:name="P2" style:parent-style-name="Nadpis1" style:family="paragraph">
      <style:paragraph-properties>
        <style:tab-stops>
          <style:tab-stop style:type="left" style:position="0in"/>
          <style:tab-stop style:type="left" style:position="1.2694in"/>
          <style:tab-stop style:type="center" style:position="3.15in"/>
        </style:tab-stops>
      </style:paragraph-properties>
    </style:style>
    <style:style style:name="T3" style:parent-style-name="Standardnípísmoodstavce" style:family="text">
      <style:text-properties style:font-name="Arial Narrow" fo:font-size="16pt" style:font-size-asian="16pt"/>
    </style:style>
    <style:style style:name="T4" style:parent-style-name="Standardnípísmoodstavce" style:family="text">
      <style:text-properties style:font-name="Arial Narrow" fo:color="#FF0000" fo:font-size="12pt" style:font-size-asian="12pt" style:font-size-complex="12pt"/>
    </style:style>
    <style:style style:name="T5" style:parent-style-name="Standardnípísmoodstavce" style:family="text">
      <style:text-properties style:font-name="Arial Narrow" fo:font-size="12pt" style:font-size-asian="12pt" style:font-size-complex="12pt"/>
    </style:style>
    <style:style style:name="P6" style:parent-style-name="Standard" style:family="paragraph">
      <style:text-properties style:font-name="Arial Narrow" fo:font-size="12pt" style:font-size-asian="12pt" style:font-size-complex="12pt"/>
    </style:style>
    <style:style style:name="P7" style:parent-style-name="Nadpis2" style:family="paragraph">
      <style:paragraph-properties fo:text-align="center"/>
    </style:style>
    <style:style style:name="T8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9" style:parent-style-name="Standard" style:family="paragraph">
      <style:text-properties style:font-name="Arial Narrow" fo:font-size="12pt" style:font-size-asian="12pt" style:font-size-complex="12pt"/>
    </style:style>
    <style:style style:name="P10" style:parent-style-name="Zápatí" style:family="paragraph">
      <style:paragraph-properties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Zápatí" style:family="paragraph">
      <style:paragraph-properties>
        <style:tab-stops/>
      </style:paragraph-properties>
      <style:text-properties style:font-name="Arial Narrow" fo:font-size="12pt" style:font-size-asian="12pt" style:font-size-complex="12pt"/>
    </style:style>
    <style:style style:name="P12" style:parent-style-name="Zápatí" style:family="paragraph">
      <style:paragraph-properties>
        <style:tab-stops/>
      </style:paragraph-properties>
      <style:text-properties style:font-name="Arial Narrow" fo:font-size="12pt" style:font-size-asian="12pt" style:font-size-complex="12pt"/>
    </style:style>
    <style:style style:name="P13" style:parent-style-name="Zápatí" style:family="paragraph">
      <style:paragraph-properties>
        <style:tab-stops/>
      </style:paragraph-properties>
      <style:text-properties style:font-name="Arial Narrow" fo:font-size="12pt" style:font-size-asian="12pt" style:font-size-complex="12pt"/>
    </style:style>
    <style:style style:name="P14" style:parent-style-name="Zápatí" style:family="paragraph">
      <style:paragraph-properties>
        <style:tab-stops/>
      </style:paragraph-properties>
      <style:text-properties style:font-name="Arial Narrow" fo:font-size="12pt" style:font-size-asian="12pt" style:font-size-complex="12pt"/>
    </style:style>
    <style:style style:name="P15" style:parent-style-name="Zápatí" style:family="paragraph">
      <style:paragraph-properties>
        <style:tab-stops/>
      </style:paragraph-properties>
      <style:text-properties style:font-name="Arial Narrow" fo:font-size="12pt" style:font-size-asian="12pt" style:font-size-complex="12pt"/>
    </style:style>
    <style:style style:name="P16" style:parent-style-name="Zápatí" style:family="paragraph">
      <style:paragraph-properties>
        <style:tab-stops/>
      </style:paragraph-properties>
      <style:text-properties style:font-name="Arial Narrow" fo:font-size="12pt" style:font-size-asian="12pt" style:font-size-complex="12pt"/>
    </style:style>
    <style:style style:name="P17" style:parent-style-name="Zápatí" style:family="paragraph">
      <style:paragraph-properties>
        <style:tab-stops/>
      </style:paragraph-properties>
      <style:text-properties style:font-name="Arial Narrow" fo:font-size="12pt" style:font-size-asian="12pt" style:font-size-complex="12pt"/>
    </style:style>
    <style:style style:name="P18" style:parent-style-name="Standard" style:family="paragraph">
      <style:paragraph-properties fo:text-align="end" fo:margin-left="3.4465in" fo:text-indent="0.4923in">
        <style:tab-stops/>
      </style:paragraph-properties>
    </style:style>
    <style:style style:name="T19" style:parent-style-name="Standardnípísmoodstavce" style:family="text">
      <style:text-properties style:font-name="Arial Narrow" fo:font-size="12pt" style:font-size-asian="12pt" style:font-size-complex="12pt"/>
    </style:style>
    <style:style style:name="T20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end" fo:margin-left="3.4465in" fo:text-indent="0.4923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 fo:margin-left="3.4465in" fo:text-indent="0.4923in">
        <style:tab-stops/>
      </style:paragraph-properties>
      <style:text-properties style:font-name="Arial Narrow" fo:font-size="12pt" style:font-size-asian="12pt" style:font-size-complex="12pt"/>
    </style:style>
    <style:style style:name="P23" style:parent-style-name="Zápatí" style:family="paragraph">
      <style:paragraph-properties>
        <style:tab-stops/>
      </style:paragraph-properties>
      <style:text-properties style:font-name="Arial Narrow" fo:color="#000000" fo:font-size="12pt" style:font-size-asian="12pt" style:font-size-complex="12pt"/>
    </style:style>
    <style:style style:name="T24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5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6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27" style:parent-style-name="Standard" style:family="paragraph">
      <style:paragraph-properties fo:margin-left="0.9833in" fo:text-indent="0.4916in">
        <style:tab-stops/>
      </style:paragraph-properties>
    </style:style>
    <style:style style:name="T28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margin-left="0.9833in" fo:text-indent="0.4916in">
        <style:tab-stops/>
      </style:paragraph-properties>
    </style:style>
    <style:style style:name="T30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margin-left="0.9833in" fo:text-indent="0.4916in">
        <style:tab-stops/>
      </style:paragraph-properties>
    </style:style>
    <style:style style:name="T32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margin-left="0.9833in" fo:text-indent="0.4916in">
        <style:tab-stops/>
      </style:paragraph-properties>
    </style:style>
    <style:style style:name="T34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5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left="4.9166in">
        <style:tab-stops/>
      </style:paragraph-properties>
    </style:style>
    <style:style style:name="T40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="Arial Narrow" fo:font-size="12pt" style:font-size-asian="12pt" style:font-size-complex="12pt"/>
    </style:style>
    <style:style style:name="T42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left="4.916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 Narrow" fo:font-style="italic" style:font-style-asian="italic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style:font-name="Arial Narrow" fo:font-style="italic" style:font-style-asian="italic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P49" style:parent-style-name="Standard" style:family="paragraph">
      <style:paragraph-properties fo:text-align="center"/>
    </style:style>
    <style:style style:name="T50" style:parent-style-name="Standardnípísmoodstavce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51" style:parent-style-name="Standardnípísmoodstavce" style:family="text">
      <style:text-properties style:font-name="Arial Narrow" fo:font-style="italic" style:font-style-asian="italic" fo:font-size="12pt" style:font-size-asian="12pt" style:font-size-complex="12pt"/>
    </style:style>
    <style:style style:name="T52" style:parent-style-name="Standardnípísmoodstavce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53" style:parent-style-name="Standardnípísmoodstavce" style:family="text">
      <style:text-properties style:font-name="Arial Narrow" fo:font-style="italic" style:font-style-asian="italic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 Narrow" fo:font-style="italic" style:font-style-asian="italic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 Narrow" fo:font-style="italic" style:font-style-asian="italic" fo:font-size="12pt" style:font-size-asian="12pt" style:font-size-complex="12pt"/>
    </style:style>
    <style:style style:name="T56" style:parent-style-name="Standardnípísmoodstavce" style:family="text">
      <style:text-properties style:font-name="Arial Narrow" fo:color="#008000" fo:font-size="12pt" style:font-size-asian="12pt" style:font-size-complex="12pt"/>
    </style:style>
    <style:style style:name="T57" style:parent-style-name="Standardnípísmoodstavce" style:family="text">
      <style:text-properties style:font-name="Arial Narrow" fo:color="#000000" fo:font-size="12pt" style:font-size-asian="12pt" style:font-size-complex="12pt"/>
    </style:style>
    <style:style style:name="T58" style:parent-style-name="Standardnípísmoodstavce" style:family="text">
      <style:text-properties style:font-name="Arial Narrow" fo:color="#000000" fo:font-size="12pt" style:font-size-asian="12pt" style:font-size-complex="12pt"/>
    </style:style>
    <style:style style:name="T59" style:parent-style-name="Standardnípísmoodstavce" style:family="text">
      <style:text-properties style:font-name="Arial Narrow" fo:color="#000000" fo:font-size="12pt" style:font-size-asian="12pt" style:font-size-complex="12pt"/>
    </style:style>
    <style:style style:name="P60" style:parent-style-name="Standard" style:family="paragraph">
      <style:text-properties style:font-name="Arial Narrow" style:font-name-asian="Calibri" fo:font-weight="bold" style:font-weight-asian="bold" fo:text-transform="uppercase" fo:font-size="12pt" style:font-size-asian="12pt" style:font-size-complex="12pt"/>
    </style:style>
    <style:style style:name="P61" style:parent-style-name="Standard" style:family="paragraph">
      <style:text-properties style:font-name="Arial Narrow" style:font-name-asian="Calibri" fo:font-weight="bold" style:font-weight-asian="bold" fo:text-transform="uppercase" fo:font-size="12pt" style:font-size-asian="12pt" style:font-size-complex="12pt"/>
    </style:style>
    <style:style style:name="P62" style:parent-style-name="Nadpis2" style:family="paragraph">
      <style:paragraph-properties fo:text-align="center"/>
    </style:style>
    <style:style style:name="T63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T64" style:parent-style-name="Standardnípísmoodstavce" style:family="text">
      <style:text-properties style:font-name="Arial Narrow" fo:font-style="normal" style:font-style-asian="normal" fo:text-transform="uppercase" fo:font-size="12pt" style:font-size-asian="12pt" style:font-size-complex="12pt"/>
    </style:style>
    <style:style style:name="P65" style:parent-style-name="Standard" style:family="paragraph">
      <style:text-properties style:font-name="Arial Narrow" fo:font-size="12pt" style:font-size-asian="12pt" style:font-size-complex="12pt"/>
    </style:style>
    <style:style style:name="P66" style:parent-style-name="Standard" style:family="paragraph">
      <style:paragraph-properties fo:text-indent="0.4916in"/>
      <style:text-properties style:font-name="Arial Narrow" fo:font-size="12pt" style:font-size-asian="12pt" style:font-size-complex="12pt"/>
    </style:style>
    <style:style style:name="P67" style:parent-style-name="Standard" style:family="paragraph">
      <style:paragraph-properties fo:text-indent="0.4916in"/>
      <style:text-properties style:font-name="Arial Narrow" fo:font-size="12pt" style:font-size-asian="12pt" style:font-size-complex="12pt"/>
    </style:style>
    <style:style style:name="P68" style:parent-style-name="Standard" style:family="paragraph">
      <style:paragraph-properties fo:text-indent="0.4916in"/>
      <style:text-properties style:font-name="Arial Narrow" fo:font-size="12pt" style:font-size-asian="12pt" style:font-size-complex="12pt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Arial Narrow" fo:font-size="12pt" style:font-size-asian="12pt" style:font-size-complex="12pt"/>
    </style:style>
    <style:style style:name="T73" style:parent-style-name="Standardnípísmoodstavce" style:family="text">
      <style:text-properties style:font-name="Arial Narrow" fo:font-size="11pt" style:font-size-asian="11pt" style:font-size-complex="11pt"/>
    </style:style>
    <style:style style:name="T74" style:parent-style-name="Standardnípísmoodstavce" style:family="text">
      <style:text-properties style:font-name="Arial Narrow" fo:font-size="12pt" style:font-size-asian="12pt" style:font-size-complex="12pt"/>
    </style:style>
    <style:style style:name="T75" style:parent-style-name="Standardnípísmoodstavce" style:family="text">
      <style:text-properties style:font-name="Arial Narrow" fo:font-size="12pt" style:font-size-asian="12pt" style:font-size-complex="12pt"/>
    </style:style>
    <style:style style:name="T76" style:parent-style-name="Standardnípísmoodstavce" style:family="text">
      <style:text-properties style:font-name="Arial Narrow" fo:font-size="12pt" style:font-size-asian="12pt" style:font-size-complex="12pt"/>
    </style:style>
    <style:style style:name="T77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Arial Narrow" fo:font-size="12pt" style:font-size-asian="12pt" style:font-size-complex="12pt"/>
    </style:style>
    <style:style style:name="P80" style:parent-style-name="Standard" style:family="paragraph">
      <style:text-properties style:font-name="Arial Narrow" fo:font-size="12pt" style:font-size-asian="12pt" style:font-size-complex="12pt"/>
    </style:style>
    <style:style style:name="P81" style:parent-style-name="Standard" style:family="paragraph">
      <style:text-properties style:font-name="Arial Narrow" fo:font-size="12pt" style:font-size-asian="12pt" style:font-size-complex="12pt"/>
    </style:style>
    <style:style style:name="P82" style:parent-style-name="Standard" style:family="paragraph">
      <style:text-properties style:font-name="Arial Narrow" fo:font-size="12pt" style:font-size-asian="12pt" style:font-size-complex="12pt"/>
    </style:style>
    <style:style style:name="P83" style:parent-style-name="Standard" style:family="paragraph">
      <style:paragraph-properties fo:text-align="center"/>
    </style:style>
    <style:style style:name="T84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 Narrow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89" style:parent-style-name="Textbod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0" style:parent-style-name="Textbody" style:family="paragraph">
      <style:paragraph-properties fo:text-align="justify" fo:text-indent="0.4916in"/>
      <style:text-properties style:font-name="Arial Narrow" fo:font-size="12pt" style:font-size-asian="12pt" style:font-size-complex="12pt"/>
    </style:style>
    <style:style style:name="P91" style:parent-style-name="Textbody" style:family="paragraph">
      <style:paragraph-properties fo:text-align="justify" fo:text-indent="0.4916in"/>
      <style:text-properties style:font-name="Arial Narrow" fo:font-size="12pt" style:font-size-asian="12pt" style:font-size-complex="12pt"/>
    </style:style>
    <style:style style:name="P92" style:parent-style-name="Textbody" style:family="paragraph">
      <style:paragraph-properties fo:text-align="justify" fo:text-indent="0.4916in"/>
      <style:text-properties style:font-name="Arial Narrow" fo:font-size="12pt" style:font-size-asian="12pt" style:font-size-complex="12pt"/>
    </style:style>
    <style:style style:name="P93" style:parent-style-name="Nadpis2" style:family="paragraph">
      <style:paragraph-properties fo:text-align="center"/>
    </style:style>
    <style:style style:name="T94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Arial Narrow" fo:font-weight="bold" style:font-weight-asian="bold" fo:text-transform="uppercase" fo:color="#2323D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4.6791in" style:use-optimal-column-width="false"/>
    </style:style>
    <style:style style:name="TableColumn98" style:family="table-column">
      <style:table-column-properties style:column-width="1.6263in" style:use-optimal-column-width="false"/>
    </style:style>
    <style:style style:name="Table96" style:family="table">
      <style:table-properties style:width="6.3055in" fo:margin-left="-0.0069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B3B3B3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</style:style>
    <style:style style:name="T102" style:parent-style-name="Standardnípísmoodstavce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ableCell103" style:family="table-cell">
      <style:table-cell-properties fo:border="0.0069in solid #000001" fo:background-color="#B3B3B3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</style:style>
    <style:style style:name="T105" style:parent-style-name="Standardnípísmoodstavce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1" fo:border-bottom="0.0069in solid #000001" fo:border-right="none" fo:background-color="#D9D9D9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justify"/>
    </style:style>
    <style:style style:name="T109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ableCell110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="Arial Narrow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1" fo:border-bottom="0.0069in solid #000001" fo:border-right="none" fo:background-color="#D9D9D9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justify"/>
    </style:style>
    <style:style style:name="T115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ableCell116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1" fo:border-bottom="0.0069in solid #000001" fo:border-right="none" fo:background-color="#B3B3B3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justify"/>
    </style:style>
    <style:style style:name="T121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ableCell122" style:family="table-cell">
      <style:table-cell-properties fo:border-top="none" fo:border-left="0.0069in solid #000001" fo:border-bottom="0.0069in solid #000001" fo:border-right="0.0069in solid #000001" fo:background-color="#B3B3B3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/>
      <style:text-properties style:font-name="Arial Narrow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6" style:parent-style-name="Základnítext2" style:family="paragraph">
      <style:paragraph-properties fo:text-align="justify" style:line-height-at-least="0.0694in"/>
    </style:style>
    <style:style style:name="T127" style:parent-style-name="Standardnípísmoodstavce" style:family="text">
      <style:text-properties style:font-name="Arial Narrow" fo:font-size="12pt" style:font-size-asian="12pt" style:font-size-complex="12pt"/>
    </style:style>
    <style:style style:name="T128" style:parent-style-name="Standardnípísmoodstavce" style:family="text">
      <style:text-properties style:font-name="Arial Narrow" fo:font-size="12pt" style:font-size-asian="12pt" style:font-size-complex="12pt"/>
    </style:style>
    <style:style style:name="T129" style:parent-style-name="Standardnípísmoodstavce" style:family="text">
      <style:text-properties style:font-name="Arial Narrow" fo:font-size="12pt" style:font-size-asian="12pt" style:font-size-complex="12pt"/>
    </style:style>
    <style:style style:name="T130" style:parent-style-name="Standardnípísmoodstavce" style:family="text">
      <style:text-properties style:font-name="Arial Narrow" fo:color="#000000" fo:font-size="12pt" style:font-size-asian="12pt" style:font-size-complex="12pt"/>
    </style:style>
    <style:style style:name="T131" style:parent-style-name="Standardnípísmoodstavce" style:family="text">
      <style:text-properties style:font-name="Arial Narrow" fo:color="#FF0000" fo:font-size="12pt" style:font-size-asian="12pt" style:font-size-complex="12pt"/>
    </style:style>
    <style:style style:name="T132" style:parent-style-name="Standardnípísmoodstavce" style:family="text">
      <style:text-properties style:font-name="Arial Narrow" fo:font-size="12pt" style:font-size-asian="12pt" style:font-size-complex="12pt"/>
    </style:style>
    <style:style style:name="T133" style:parent-style-name="Standardnípísmoodstavce" style:family="text">
      <style:text-properties style:font-name="Arial Narrow" fo:font-size="12pt" style:font-size-asian="12pt" style:font-size-complex="12pt"/>
    </style:style>
    <style:style style:name="P134" style:parent-style-name="Základnítext2" style:family="paragraph">
      <style:paragraph-properties fo:text-align="justify" fo:margin-bottom="0in" style:line-height-at-least="0.0694in" fo:text-indent="0.4916in"/>
      <style:text-properties style:font-name="Arial Narrow" fo:font-size="12pt" style:font-size-asian="12pt" style:font-size-complex="12pt"/>
    </style:style>
    <style:style style:name="P135" style:parent-style-name="Základnítext2" style:family="paragraph">
      <style:paragraph-properties fo:text-align="justify" fo:margin-bottom="0in" style:line-height-at-least="0.0694in" fo:text-indent="0.4916in"/>
      <style:text-properties style:font-name="Arial Narrow" fo:font-size="12pt" style:font-size-asian="12pt" style:font-size-complex="12pt"/>
    </style:style>
    <style:style style:name="P136" style:parent-style-name="Základnítext2" style:family="paragraph">
      <style:paragraph-properties fo:text-align="justify" fo:margin-bottom="0in" style:line-height-at-least="0.0694in" fo:text-indent="0.4916in"/>
      <style:text-properties style:font-name="Arial Narrow" fo:font-size="12pt" style:font-size-asian="12pt" style:font-size-complex="12pt"/>
    </style:style>
    <style:style style:name="P137" style:parent-style-name="Základnítext2" style:family="paragraph">
      <style:paragraph-properties fo:text-align="justify" fo:margin-bottom="0in" style:line-height-at-least="0.0694in" fo:text-indent="0.4916in"/>
      <style:text-properties style:font-name="Arial Narrow" fo:font-size="12pt" style:font-size-asian="12pt" style:font-size-complex="12pt"/>
    </style:style>
    <style:style style:name="P138" style:parent-style-name="Nadpis2" style:family="paragraph">
      <style:paragraph-properties fo:text-align="center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39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T140" style:parent-style-name="Standardnípísmoodstavce" style:family="text">
      <style:text-properties style:font-name="Arial Narrow" fo:font-style="normal" style:font-style-asian="normal" fo:text-transform="uppercase" fo:font-size="12pt" style:font-size-asian="12pt" style:font-size-complex="12pt"/>
    </style:style>
    <style:style style:name="T141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142" style:parent-style-name="Standard" style:family="paragraph">
      <style:text-properties style:font-name="Arial Narrow" fo:font-size="12pt" style:font-size-asian="12pt" style:font-size-complex="12pt"/>
    </style:style>
    <style:style style:name="P143" style:parent-style-name="Základnítext2" style:family="paragraph">
      <style:paragraph-properties fo:text-align="justify" style:line-height-at-least="0.0694in" fo:text-indent="0.4923in"/>
      <style:text-properties style:font-name="Arial Narrow" fo:font-size="12pt" style:font-size-asian="12pt" style:font-size-complex="12pt"/>
    </style:style>
    <style:style style:name="P144" style:parent-style-name="Základnítext2" style:family="paragraph">
      <style:paragraph-properties fo:text-align="justify" style:line-height-at-least="0.0694in" fo:text-indent="0.4923in"/>
      <style:text-properties style:font-name="Arial Narrow" fo:font-size="12pt" style:font-size-asian="12pt" style:font-size-complex="12pt"/>
    </style:style>
    <style:style style:name="P145" style:parent-style-name="Textbody" style:family="paragraph">
      <style:paragraph-properties fo:text-align="justify" fo:text-indent="0.4916in"/>
      <style:text-properties style:font-name="Arial Narrow" fo:font-size="12pt" style:font-size-asian="12pt" style:font-size-complex="12pt"/>
    </style:style>
    <style:style style:name="P146" style:parent-style-name="Nadpis2" style:family="paragraph">
      <style:paragraph-properties fo:text-align="center"/>
    </style:style>
    <style:style style:name="T147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T148" style:parent-style-name="Standardnípísmoodstavce" style:family="text">
      <style:text-properties style:font-name="Arial Narrow" fo:font-style="normal" style:font-style-asian="normal" fo:text-transform="uppercase" fo:font-size="12pt" style:font-size-asian="12pt" style:font-size-complex="12pt"/>
    </style:style>
    <style:style style:name="P149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4" style:parent-style-name="Standard" style:family="paragraph">
      <style:paragraph-properties fo:text-align="justify" fo:margin-bottom="0.0833in" fo:text-indent="0.4923in"/>
      <style:text-properties style:font-name="Arial Narrow" fo:font-size="12pt" style:font-size-asian="12pt" style:font-size-complex="12pt"/>
    </style:style>
    <style:style style:name="P155" style:parent-style-name="Standard" style:family="paragraph">
      <style:paragraph-properties fo:text-align="justify" fo:margin-bottom="0.0833in" fo:text-indent="0.4923in"/>
      <style:text-properties style:font-name="Arial Narrow" fo:font-size="12pt" style:font-size-asian="12pt" style:font-size-complex="12pt"/>
    </style:style>
    <style:style style:name="P156" style:parent-style-name="Standard" style:family="paragraph">
      <style:paragraph-properties fo:text-align="justify" fo:text-indent="0.4916in"/>
      <style:text-properties style:font-name="Arial Narrow" fo:font-size="12pt" style:font-size-asian="12pt" style:font-size-complex="12pt"/>
    </style:style>
    <style:style style:name="P157" style:parent-style-name="Standard" style:family="paragraph">
      <style:text-properties style:font-name="Arial Narrow" fo:font-size="12pt" style:font-size-asian="12pt" style:font-size-complex="12pt"/>
    </style:style>
    <style:style style:name="P158" style:parent-style-name="Nadpis2" style:family="paragraph">
      <style:paragraph-properties fo:text-align="center"/>
    </style:style>
    <style:style style:name="T159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160" style:parent-style-name="Základnítext2" style:family="paragraph">
      <style:paragraph-properties fo:margin-bottom="0in" style:line-height-at-least="0.0694in"/>
      <style:text-properties style:font-name="Arial Narrow" fo:font-size="12pt" style:font-size-asian="12pt" style:font-size-complex="12pt"/>
    </style:style>
    <style:style style:name="P161" style:parent-style-name="Základnítext2" style:family="paragraph">
      <style:paragraph-properties fo:text-align="justify" style:line-height-at-least="0.0694in" fo:text-indent="0.4916in"/>
    </style:style>
    <style:style style:name="T162" style:parent-style-name="Standardnípísmoodstavce" style:family="text">
      <style:text-properties style:font-name="Arial Narrow" fo:font-size="12pt" style:font-size-asian="12pt" style:font-size-complex="12pt"/>
    </style:style>
    <style:style style:name="T163" style:parent-style-name="Standardnípísmoodstavce" style:family="text">
      <style:text-properties style:font-name="Arial Narrow" fo:font-size="12pt" style:font-size-asian="12pt" style:font-size-complex="12pt"/>
    </style:style>
    <style:style style:name="T164" style:parent-style-name="Standardnípísmoodstavce" style:family="text">
      <style:text-properties style:font-name="Arial Narrow" fo:color="#2300DC" fo:font-size="12pt" style:font-size-asian="12pt" style:font-size-complex="12pt"/>
    </style:style>
    <style:style style:name="T165" style:parent-style-name="Standardnípísmoodstavce" style:family="text">
      <style:text-properties style:font-name="Arial Narrow" fo:font-size="12pt" style:font-size-asian="12pt" style:font-size-complex="12pt"/>
    </style:style>
    <style:style style:name="P166" style:parent-style-name="Základnítext2" style:family="paragraph">
      <style:paragraph-properties fo:text-align="justify" style:line-height-at-least="0.0694in" fo:text-indent="0.4916in"/>
      <style:text-properties style:font-name="Arial Narrow" fo:font-size="12pt" style:font-size-asian="12pt" style:font-size-complex="12pt"/>
    </style:style>
    <style:style style:name="P167" style:parent-style-name="Základnítext2" style:family="paragraph">
      <style:paragraph-properties fo:text-align="justify" style:line-height-at-least="0.0694in" fo:text-indent="0.4916in"/>
      <style:text-properties style:font-name="Arial Narrow" fo:font-size="12pt" style:font-size-asian="12pt" style:font-size-complex="12pt"/>
    </style:style>
    <style:style style:name="P168" style:parent-style-name="Základnítext2" style:family="paragraph">
      <style:paragraph-properties fo:text-align="justify" style:line-height-at-least="0.0694in" fo:text-indent="0.4916in"/>
      <style:text-properties style:font-name="Arial Narrow" fo:font-size="12pt" style:font-size-asian="12pt" style:font-size-complex="12pt"/>
    </style:style>
    <style:style style:name="P169" style:parent-style-name="Základnítext2" style:family="paragraph">
      <style:paragraph-properties fo:text-align="justify" style:line-height-at-least="0.0694in" fo:text-indent="0.4916in"/>
      <style:text-properties style:font-name="Arial Narrow" fo:font-size="12pt" style:font-size-asian="12pt" style:font-size-complex="12pt"/>
    </style:style>
    <style:style style:name="P170" style:parent-style-name="Základnítext2" style:family="paragraph">
      <style:paragraph-properties fo:text-align="justify" style:line-height-at-least="0.0694in" fo:text-indent="0.4916in"/>
      <style:text-properties style:font-name="Arial Narrow" fo:font-size="12pt" style:font-size-asian="12pt" style:font-size-complex="12pt"/>
    </style:style>
    <style:style style:name="P171" style:parent-style-name="Základnítext2" style:family="paragraph">
      <style:paragraph-properties style:line-height-at-least="0.0694in" fo:text-indent="0.4916in"/>
      <style:text-properties style:font-name="Arial Narrow" fo:font-size="12pt" style:font-size-asian="12pt" style:font-size-complex="12pt"/>
    </style:style>
    <style:style style:name="P172" style:parent-style-name="Základnítext2" style:family="paragraph">
      <style:paragraph-properties fo:text-align="justify" style:line-height-at-least="0.0694in" fo:text-indent="0.4916in"/>
      <style:text-properties style:font-name="Arial Narrow" fo:font-size="12pt" style:font-size-asian="12pt" style:font-size-complex="12pt"/>
    </style:style>
    <style:style style:name="P173" style:parent-style-name="Základnítext2" style:family="paragraph">
      <style:paragraph-properties style:line-height-at-least="0.0694in" fo:text-indent="0.4916in"/>
      <style:text-properties style:font-name="Arial Narrow" fo:font-size="12pt" style:font-size-asian="12pt" style:font-size-complex="12pt"/>
    </style:style>
    <style:style style:name="P174" style:parent-style-name="Základnítext2" style:family="paragraph">
      <style:paragraph-properties style:line-height-at-least="0.0694in" fo:text-indent="0.4916in"/>
      <style:text-properties style:font-name="Arial Narrow" fo:font-size="12pt" style:font-size-asian="12pt" style:font-size-complex="12pt"/>
    </style:style>
    <style:style style:name="P175" style:parent-style-name="Nadpis2" style:family="paragraph">
      <style:paragraph-properties fo:text-align="center"/>
    </style:style>
    <style:style style:name="T176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8" style:parent-style-name="Standard" style:family="paragraph">
      <style:paragraph-properties fo:text-align="justify" fo:margin-bottom="0.0833in" fo:text-indent="0.4923in"/>
      <style:text-properties style:font-name="Arial Narrow" fo:font-size="12pt" style:font-size-asian="12pt" style:font-size-complex="12pt"/>
    </style:style>
    <style:style style:name="P179" style:parent-style-name="Standard" style:family="paragraph">
      <style:paragraph-properties fo:text-align="justify" fo:margin-bottom="0.0833in" fo:text-indent="0.4923in"/>
      <style:text-properties style:font-name="Arial Narrow" fo:font-size="12pt" style:font-size-asian="12pt" style:font-size-complex="12pt"/>
    </style:style>
    <style:style style:name="P180" style:parent-style-name="Standard" style:family="paragraph">
      <style:paragraph-properties fo:text-align="justify" fo:margin-bottom="0.0833in" fo:text-indent="0.4923in"/>
      <style:text-properties style:font-name="Arial Narrow" fo:font-size="12pt" style:font-size-asian="12pt" style:font-size-complex="12pt"/>
    </style:style>
    <style:style style:name="P181" style:parent-style-name="Standard" style:family="paragraph">
      <style:paragraph-properties fo:text-align="justify" fo:margin-bottom="0.0833in" fo:text-indent="0.4923in"/>
      <style:text-properties style:font-name="Arial Narrow" fo:font-size="12pt" style:font-size-asian="12pt" style:font-size-complex="12pt"/>
    </style:style>
    <style:style style:name="P182" style:parent-style-name="Standard" style:family="paragraph">
      <style:paragraph-properties fo:text-align="justify" fo:text-indent="0.4923in"/>
      <style:text-properties style:font-name="Arial Narrow" fo:font-size="12pt" style:font-size-asian="12pt" style:font-size-complex="12pt"/>
    </style:style>
    <style:style style:name="P183" style:parent-style-name="Nadpis2" style:family="paragraph">
      <style:paragraph-properties fo:text-align="center"/>
    </style:style>
    <style:style style:name="T184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185" style:parent-style-name="Standard" style:family="paragraph">
      <style:paragraph-properties fo:text-align="justify" fo:margin-bottom="0.0833in"/>
      <style:text-properties style:font-name="Arial Narrow" fo:font-size="12pt" style:font-size-asian="12pt" style:font-size-complex="12pt"/>
    </style:style>
    <style:style style:name="P186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187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188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189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190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191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192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193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194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195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196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197" style:parent-style-name="Standard" style:family="paragraph">
      <style:paragraph-properties fo:text-align="justify" fo:text-indent="0.5in"/>
      <style:text-properties style:font-name="Arial Narrow" fo:font-size="12pt" style:font-size-asian="12pt" style:font-size-complex="12pt"/>
    </style:style>
    <style:style style:name="P198" style:parent-style-name="Standard" style:family="paragraph">
      <style:paragraph-properties fo:text-align="justify" fo:text-indent="0.5in"/>
      <style:text-properties style:font-name="Arial Narrow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0" style:parent-style-name="Nadpis2" style:family="paragraph">
      <style:paragraph-properties fo:text-align="center"/>
    </style:style>
    <style:style style:name="T201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202" style:parent-style-name="Standard" style:family="paragraph">
      <style:text-properties style:font-name="Arial Narrow" fo:font-size="12pt" style:font-size-asian="12pt" style:font-size-complex="12pt"/>
    </style:style>
    <style:style style:name="P203" style:parent-style-name="Textbody" style:family="paragraph">
      <style:paragraph-properties fo:text-indent="0.4916in"/>
      <style:text-properties style:font-name="Arial Narrow" fo:font-size="12pt" style:font-size-asian="12pt" style:font-size-complex="12pt"/>
    </style:style>
    <style:style style:name="P204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205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206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207" style:parent-style-name="Textbody" style:family="paragraph">
      <style:paragraph-properties fo:text-align="justify" fo:margin-bottom="0in" fo:text-indent="0.4923in"/>
      <style:text-properties style:font-name="Arial Narrow" fo:font-size="12pt" style:font-size-asian="12pt" style:font-size-complex="12pt"/>
    </style:style>
    <style:style style:name="P208" style:parent-style-name="Textbody" style:family="paragraph">
      <style:paragraph-properties fo:text-align="justify" fo:margin-bottom="0in" fo:text-indent="0.4923in"/>
      <style:text-properties style:font-name="Arial Narrow" fo:font-size="12pt" style:font-size-asian="12pt" style:font-size-complex="12pt"/>
    </style:style>
    <style:style style:name="P209" style:parent-style-name="Nadpis2" style:family="paragraph">
      <style:paragraph-properties fo:text-align="center"/>
    </style:style>
    <style:style style:name="T210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211" style:parent-style-name="Textbody" style:family="paragraph">
      <style:paragraph-properties fo:text-align="center"/>
      <style:text-properties style:font-name="Arial Narrow" fo:font-size="12pt" style:font-size-asian="12pt" style:font-size-complex="12pt"/>
    </style:style>
    <style:style style:name="P212" style:parent-style-name="Standard" style:family="paragraph">
      <style:text-properties style:font-name="Arial Narrow" fo:font-size="12pt" style:font-size-asian="12pt" style:font-size-complex="12pt"/>
    </style:style>
    <style:style style:name="P213" style:parent-style-name="Standard" style:family="paragraph">
      <style:text-properties style:font-name="Arial Narrow" fo:font-size="12pt" style:font-size-asian="12pt" style:font-size-complex="12pt"/>
    </style:style>
    <style:style style:name="P214" style:parent-style-name="Standard" style:family="paragraph">
      <style:text-properties style:font-name="Arial Narrow" fo:font-size="12pt" style:font-size-asian="12pt" style:font-size-complex="12pt"/>
    </style:style>
    <style:style style:name="P215" style:parent-style-name="Standard" style:family="paragraph">
      <style:text-properties style:font-name="Arial Narrow" fo:font-size="12pt" style:font-size-asian="12pt" style:font-size-complex="12pt"/>
    </style:style>
    <style:style style:name="P216" style:parent-style-name="Standard" style:family="paragraph">
      <style:text-properties style:font-name="Arial Narrow" fo:font-size="12pt" style:font-size-asian="12pt" style:font-size-complex="12pt"/>
    </style:style>
    <style:style style:name="P217" style:parent-style-name="Standard" style:family="paragraph">
      <style:text-properties style:font-name="Arial Narrow" fo:font-weight="bold" style:font-weight-asian="bold" fo:font-size="12pt" style:font-size-asian="12pt" style:font-size-complex="12pt"/>
    </style:style>
    <style:style style:name="T218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219" style:parent-style-name="Standardnípísmoodstavce" style:family="text">
      <style:text-properties style:font-name="Arial Narrow" fo:font-size="12pt" style:font-size-asian="12pt" style:font-size-complex="12pt"/>
    </style:style>
    <style:style style:name="T220" style:parent-style-name="Standardnípísmoodstavce" style:family="text">
      <style:text-properties style:font-name="Arial Narrow" fo:font-size="12pt" style:font-size-asian="12pt" style:font-size-complex="12pt"/>
    </style:style>
    <style:style style:name="T221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222" style:parent-style-name="Standardnípísmoodstavce" style:family="text">
      <style:text-properties style:font-name="Arial Narrow" fo:font-size="12pt" style:font-size-asian="12pt" style:font-size-complex="12pt"/>
    </style:style>
    <style:style style:name="P223" style:parent-style-name="Standard" style:family="paragraph">
      <style:text-properties style:font-name="Arial Narrow" fo:font-size="12pt" style:font-size-asian="12pt" style:font-size-complex="12pt"/>
    </style:style>
    <style:style style:name="P224" style:parent-style-name="Standard" style:family="paragraph">
      <style:text-properties style:font-name="Arial Narrow" fo:font-size="12pt" style:font-size-asian="12pt" style:font-size-complex="12pt"/>
    </style:style>
    <style:style style:name="P225" style:parent-style-name="Standard" style:family="paragraph">
      <style:text-properties style:font-name="Arial Narrow" fo:font-size="12pt" style:font-size-asian="12pt" style:font-size-complex="12pt"/>
    </style:style>
    <style:style style:name="P226" style:parent-style-name="Standard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1"><text:span text:style-name="T3"><text:tab/></text:span><text:span text:style-name="T4">Návrh<text:s/></text:span><text:span text:style-name="T5">SMLOUVA <text:s/>O <text:s/>DÍLO</text:span></text:h>
      <text:p text:style-name="P6"><text:s text:c="6"/></text:p>
      <text:h text:style-name="P7" text:outline-level="2"><text:span text:style-name="T8">I. SMLUVNÍ STRANY, ÚVODNÍ DOLOŽKA</text:span></text:h>
      <text:p text:style-name="P9"/>
      <text:list text:style-name="LFO4" text:continue-numbering="true">
        <text:list-item>
          <text:p text:style-name="P10">Zhotovitel:<text:tab/><text:tab/>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dále jen<text:s/></text:span><text:span text:style-name="T20">“zhotovitel”</text:span></text:p>
      <text:p text:style-name="P21"/>
      <text:p text:style-name="P22"/>
      <text:p text:style-name="P23"/>
      <text:p text:style-name="Standard"><text:span text:style-name="T24">2. Objednatel:</text:span><text:span text:style-name="T25"><text:tab/></text:span><text:span text:style-name="T26"><text:tab/>Základní škola Brodek u Přerova, okres Přerov</text:span></text:p>
      <text:p text:style-name="P27"><text:span text:style-name="T28">Majetínská 275, Brodek u Přerova</text:span></text:p>
      <text:p text:style-name="P29"><text:span text:style-name="T30">PSČ 751 03</text:span></text:p>
      <text:p text:style-name="P31"><text:span text:style-name="T32">IČ: 471 842 13</text:span></text:p>
      <text:p text:style-name="P33"><text:span text:style-name="T34">Zastoupené: Mgr. Jana Svobodníková</text:span></text:p>
      <text:p text:style-name="Standard"><text:span text:style-name="T35"><text:tab/></text:span><text:span text:style-name="T36"><text:tab/></text:span><text:span text:style-name="T37"><text:tab/></text:span><text:span text:style-name="T38"><text:tab/></text:span></text:p>
      <text:p text:style-name="P39"><text:span text:style-name="T40"><text:s text:c="4"/></text:span><text:span text:style-name="T41">dále jen<text:s/></text:span><text:span text:style-name="T42">„objednatel“</text:span></text:p>
      <text:p text:style-name="P43"/>
      <text:p text:style-name="P44"/>
      <text:p text:style-name="P45"><text:span text:style-name="T46">Níže uvedeného dne, měsíce a roku uzavřely smluvní strany ve smyslu § 2586 a násl. zák. č. 89/2012 Sb., občanský zákoník tuto</text:span></text:p>
      <text:p text:style-name="P47"/>
      <text:p text:style-name="P48"/>
      <text:p text:style-name="P49"><text:span text:style-name="T50">smlouvu o dílo<text:s/></text:span><text:span text:style-name="T51">(dále jen</text:span><text:span text:style-name="T52"><text:s/>„smlouva“</text:span><text:span text:style-name="T53">):</text:span></text:p>
      <text:p text:style-name="P54"/>
      <text:p text:style-name="P55"/>
      <text:p text:style-name="Standard"><text:span text:style-name="T56"><text:s text:c="15"/></text:span><text:span text:style-name="T57">Smluvní strany prohlašují, že nejsou předluženy a není jim známo, že by bylo vůči nim zahájeno řízení o prohlášení konkursu na jejich majetek.</text:span></text:p>
      <text:p text:style-name="Standard"><text:span text:style-name="T58"><text:s text:c="15"/>Zhotovitel dále prohlašuje, že má příslušná oprávnění k tomu, aby níže uvedené dílo</text:span><text:span text:style-name="T59"><text:s/>mohl provést a není mu známa žádná zákonná či jiná překážka, která by mu v této činnosti bránila.</text:span></text:p>
      <text:p text:style-name="P60"/>
      <text:p text:style-name="P61"/>
      <text:h text:style-name="P62" text:outline-level="2"><text:span text:style-name="T63">II. PŘEDMĚT<text:s/></text:span><text:span text:style-name="T64">plnění, rozsah prací</text:span></text:h>
      <text:p text:style-name="P65"/>
      <text:p text:style-name="P66">Zhotovitel se touto smlouvou a za podmínek jí stanovených zavazuje k provedení díla (dále jen také „dílo“ nebo<text:s/>„stavba“):</text:p>
      <text:p text:style-name="P67"/>
      <text:p text:style-name="P68"/>
      <text:p text:style-name="P69"/>
      <text:soft-page-break/>
      <text:p text:style-name="Standard"><text:span text:style-name="T70">1. <text:s text:c="3"/>Název a místo stavby</text:span><text:span text:style-name="T71">:</text:span><text:span text:style-name="T72"><text:s text:c="5"/></text:span><text:span text:style-name="T73">Rekonstrukce – školní cvičné kuchyně - II. stupeň ZŠ Brodek u Přerova</text:span><text:span text:style-name="T74"><text:s/></text:span><text:span text:style-name="T75"><text:tab/></text:span><text:span text:style-name="T76"><text:tab/></text:span><text:span text:style-name="T77"><text:s text:c="32"/></text:span></text:p>
      <text:p text:style-name="Standard"><text:span text:style-name="T78">2. <text:s text:c="4"/>Použitá technologie, popis prováděných prací:</text:span></text:p>
      <text:p text:style-name="P79"><text:s text:c="2"/></text:p>
      <text:p text:style-name="P80"><text:s/>Podrobný popis prováděných prací je<text:s/>obsažen ve stavebním rozpočtu, který je nedílnou součástí této smlouvy a také níže heslovitě.</text:p>
      <text:p text:style-name="P81">Případné další práce nad rámec položkového rozpočtu by byly účtovány jako vícepráce. V případě neprovádění některých prací ze stavebního rozpočtu, budou tyto práce odečteny. Plánované práce – viz technická specifikace, příloha č. 2.</text:p>
      <text:p text:style-name="P82"/>
      <text:p text:style-name="P83"><text:span text:style-name="T84">III. DODACÍ LHŮTY</text:span></text:p>
      <text:p text:style-name="P85"/>
      <text:p text:style-name="P86">Zahájení prací:<text:s/>20.5.2019</text:p>
      <text:p text:style-name="P87">Ukončení prací:<text:tab/>15.9.2019</text:p>
      <text:p text:style-name="P88"><text:s text:c="38"/></text:p>
      <text:p text:style-name="P89"><text:s text:c="7"/>Konkrétní den zahájení prací bude oznámen objednateli 10 dní předem<text:s/>a zahájení prací v tomto termínu bude odsouhlaseno objednatelem (při předání staveniště). Předání díla bude provedeno písemným zápisem o předání a převzetí, ke kterému předem vyzve zápisem zhotovitel objednatele po ukončení díla. Vyklizení staveniště bude<text:s/>provedeno do 5-ti dnů od předání díla.</text:p>
      <text:p text:style-name="P90">Pokud dojde po dohodě s objednatelem k posunutí termínu zahájení prací, bude o stejnou dobu posunut<text:s/>termín ukončení prací.</text:p>
      <text:p text:style-name="P91">Zahájení prací je podmíněno, finančním zajištěním realizace díla ze strany objednatele a<text:s/>popř. jiných správních rozhodnutí nutných k řádnému provedení díla.</text:p>
      <text:p text:style-name="P92"/>
      <text:h text:style-name="P93" text:outline-level="2"><text:span text:style-name="T94">IV. CENA DÍLA</text:span></text:h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Popis položky</text:span></text:p>
          </table:table-cell>
          <table:table-cell table:style-name="TableCell103">
            <text:p text:style-name="P104"><text:span text:style-name="T105">Cena bez DPH</text:span></text:p>
          </table:table-cell>
        </table:table-row>
        <table:table-row table:style-name="TableRow106">
          <table:table-cell table:style-name="TableCell107">
            <text:p text:style-name="P108"><text:span text:style-name="T109">Cena díla celkem bez DPH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+ 21 % DPH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Cena díla celkem včetně DPH</text:span>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<text:span text:style-name="T127"><text:s text:c="12"/>Vyskytne-li se při<text:s/></text:span><text:span text:style-name="T128">realizaci díla potřeba provedení prací, s jejichž realizací se při uzavírání smlouvy nepočítalo a které nejsou zahrnuty do rozpočtu (dále jen „vícepráce“), je zhotovitel oprávněn tyto práce provést pouze s předchozím písemným souhlasem objednatele, zapsaný</text:span><text:span text:style-name="T129">m<text:s/></text:span><text:span text:style-name="T130">ve</text:span><text:span text:style-name="T131"><text:s/></text:span><text:span text:style-name="T132">stavebním deníku. Zhotovitel má na základě oboustranně potvrzeného souhlasu o provedení víceprací nárok na úhradu provedených víceprací. Pokud zhotovitel provede vícepráce bez předchozího souhlasu objednatele, má se za to, že tyto práce byly součástí<text:s/></text:span><text:span text:style-name="T133">předmětu díla, bez nároků na úhradu.</text:span></text:p>
      <text:p text:style-name="P134">Objednatel je oprávněn i v průběhu realizace po konzultaci se zhotovitelem požadovat záměny materiálů oproti původně navrženým a sjednaným materiálům. Požadavek na záměnu materiálu musí být písemný. Zhotovitel má právo<text:s/>na úhradu veškerých nákladů, které mu vznikly se zajištěním původního materiálu a s provedením záměny.</text:p>
      <text:p text:style-name="P135"/>
      <text:p text:style-name="P136"/>
      <text:p text:style-name="P137"/>
      <text:soft-page-break/>
      <text:h text:style-name="P138" text:outline-level="2"><text:span text:style-name="T139">V. ZPŮSOB<text:s/></text:span><text:span text:style-name="T140">úhrady –<text:s/></text:span><text:span text:style-name="T141">FAKTURACE</text:span></text:h>
      <text:p text:style-name="P142"/>
      <text:p text:style-name="P143"><text:s/>Úhrady budou prováděny na základě odsouhlasených dílčích faktur až do výše 90 % z celkové ceny díla vč. DPH se splatností 14 dnů. Zbývající částka bude uhrazena po předání a převzetí díla bez vad a nedodělků se splatností 14 dnů.</text:p>
      <text:p text:style-name="P144">Faktura musí obsahovat minimálně náležitosti účetního dokladu ve smyslu zákona č. 563/1991 Sb. ve znění pozdějších úprav a souvisejících předpisů.</text:p>
      <text:p text:style-name="P145">Objednatel nemůže odmítnout převzetí díla, pokud toto nevykazuje žádné vady, popř. vykazuje ojedinělé drobné závady či nedodělky, které samy o sobě ani ve spojení s jinými nebrání jeho řádnému užívání a bezpečnému provozování. Tyto drobné vady a<text:s/>nedodělky nebránící převzetí díla budou uvedeny v protokolu o předání díla, včetně termínů, ve kterých zhotovitel zajistí jejich odstranění.</text:p>
      <text:h text:style-name="P146" text:outline-level="2"><text:span text:style-name="T147">VI.<text:s/></text:span><text:span text:style-name="T148">ZÁruční podmínky</text:span></text:h>
      <text:p text:style-name="P149"/>
      <text:p text:style-name="P150">Zhotovitel poskytne záruky na veškeré provedené práce 60 měsíců ode dne předání a převzetí díla.</text:p>
      <text:p text:style-name="P151"/>
      <text:p text:style-name="P152"><text:tab/>Uvedené záruky se nevztahují na běžné opotřebení, případy záměrného poškození, zásahy vyšší moci, poškození způsobené neodborným zásahem a zanedbáním potřebné údržby.</text:p>
      <text:p text:style-name="P153"><text:tab/>Po dobu záruky zhotovitel odpovídá za vady, které objednatel zjistil a které včas<text:s/>reklamoval, a tyto vady bez zbytečného odkladu na vlastní náklady odstraní. Neodstraní-li vady ani v písemně dodatečně poskytnuté lhůtě stanovené objednatelem, je objednatel oprávněn vady odstranit prostřednictvím třetí osoby na náklady zhotovitele, aniž by tím byla dotčena poskytnutá záruka na jakost díla.</text:p>
      <text:p text:style-name="P154">Zhotovitel garantuje, že při zpracování díla bude pro stavbu používat jen výrobky a materiály, které mají takové vlastnosti, aby po dobu předpokládané existence stavby byla při běžné údržbě zaručena požadovaná mechanická pevnost a stabilita, požární bezpečnost, hygienické požadavky, ochrana zdraví a životního prostředí, bezpečnost při užívání a úspora energií.</text:p>
      <text:p text:style-name="P155">Zhotovitel provede dílo v souladu se stavebním zákonem a příslušnými prováděcí vyhláškami a dále<text:s/>v souladu s příslušnými technickými normami dle projektové dokumentace a zadání s odsouhlasenými změnami.</text:p>
      <text:p text:style-name="P156">Odpovědnost zhotovitele za vady, na které se vztahuje záruka za jakost, nevzniká, jestliže tyto vady byly způsobeny vnějšími událostmi a nezpůsobil je zhotovitel nebo osoby, s jejichž pomocí zhotovitel svůj závazek plnil (záruka se nevztahuje zejména na závady vzniklé neoprávněným provedením zásahu, změn nebo oprav bez souhlasu zhotovitele).</text:p>
      <text:p text:style-name="P157"/>
      <text:h text:style-name="P158" text:outline-level="2"><text:span text:style-name="T159">VII. SANKČNÍ UJEDNÁNÍ, ODSTOUPENÍ OD SMLOUVY</text:span></text:h>
      <text:p text:style-name="P160"/>
      <text:p text:style-name="P161"><text:span text:style-name="T162">Ocitne-li se o</text:span><text:span text:style-name="T163">bjednatel v prodlení se zaplacením ceny díla, je zhotovitel oprávněn požadovat úrok z prodlení ve výši 0,05 % z</text:span><text:span text:style-name="T164"> </text:span><text:span text:style-name="T165">dlužné faktury za každý den prodlení.</text:span></text:p>
      <text:p text:style-name="P166">Ocitne-li se zhotovitel v prodlení s předáním díla, je objednatel oprávněn požadovat úrok ve výši 0,5 %<text:s/>z celkové ceny díla (bez DPH) za každý den prodlení. Nastane-li výše uvedené, bude sleva odečtena při fakturaci zhotovitelem, případně má právo odpočet dodatečně provést objednatel před uhrazením faktury.</text:p>
      <text:p text:style-name="P167">Vznikne-li objednateli škoda nedodržením termínu zhotovení díla má právo na její náhradu v prokázané výši. Všechny škody, které vzniknou na stavebních materiálech díla nebo celé stavbě a stávajícím objektu až do dne předání a odstranění vad, jdou k tíži zhotovitele. Za všechny škody, které<text:s/><text:soft-page-break/>vzniknou v důsledku provádění<text:s/>stavby, a to i třetím osobám,<text:s/>odpovídá zhotovitel, který je povinen odstranit nebo uhradit vzniklou škodu, a to podle charakteru škody bezodkladně, nejpozději však do 10 dnů od jejího vzniku.</text:p>
      <text:p text:style-name="P168">Případné závady, které se v záruční době vyskytnou, odstraní zhotovitel bezplatně a budou odstraněny neprodleně, nejpozději však do 30 kalendářních dní od nahlášení objednatelem, pokud např. vzhledem ke klimatickým podmínkám nebude písemně dohodnuto jinak.</text:p>
      <text:p text:style-name="P169">V případě, že zhotovitel neodstraní závady v průběhu záruky v dohodnuté lhůtě, souhlasí s tím, že si objednatel zajistí odstranění vad a škod způsobených skrytou vadou sám a zhotovitel toto uhradí do 14 dnů od předložení faktury.</text:p>
      <text:p text:style-name="P170">Objednatel je oprávněn od smlouvy o dílo odstoupit, jestliže zhotovitel podstatným způsobem porušil tuto smlouvu, přičemž podstatným porušením smlouvy se rozumí zejména prodlení zhotovitele s plněním svého závazku delší 40-ti dnů.</text:p>
      <text:p text:style-name="P171">Zhotovitel může od smlouvy odstoupit, jestliže objednatel podstatným způsobem porušil tuto smlouvu,<text:s/>přičemž podstatným porušením smlouvy se rozumí zejména prodlení s placením finančního závazku déle než 40 dnů.</text:p>
      <text:p text:style-name="P172">Odstoupení je účinné a tato smlouva v takovém případě zaniká okamžikem doručení oznámení o odstoupení od smlouvy druhé smluvní straně. V pochybnostech se má za to, že bylo doručeno třetím dnem po dni odeslání doporučeného dopisu na adresu uvedenou v úvodu této smlouvy.</text:p>
      <text:p text:style-name="P173">Odstoupením od smlouvy nezanikají sankční nároky, nároky ze záruky a nárok poškozené strany na náhradu škody. Ujednáním o<text:s/>smluvní pokutě není dotčen nárok poškozené strany na náhradu škody.</text:p>
      <text:p text:style-name="P174"/>
      <text:h text:style-name="P175" text:outline-level="2"><text:span text:style-name="T176">VIII. VYŠŠÍ MOC</text:span></text:h>
      <text:p text:style-name="P177"/>
      <text:p text:style-name="P178">Smluvní strany jsou zproštěny odpovědnosti za částečné nebo celkové neplnění závazků podle této smlouvy, pokud příčinou neplnění je vyšší moc a pokud tyto okolnosti znemožnily plnění smlouvy. Pokud působnost vyšší moci a jejich důsledků netrvá déle jak 1 měsíc, je zhotovitel i objednatel povinen dodržet smlouvu, přičemž dodací a ostatní lhůty budou prodlouženy o dobu trvání vyšší moci a jejich důsledků.</text:p>
      <text:p text:style-name="P179">Jako případy vyšší<text:s/>moci budou považovány takové mimořádné okolnosti, které dočasně nebo trvale brání splnění smluvních povinností, které vyvstaly bez zavinění smluvních stran po uzavření smlouvy a které žádnou ze smluvních stran nemohly být předpokládány ani odvráceny (zejm.<text:s/>záplavy a jiné živelné pohromy, rozhodnutí státní správy).</text:p>
      <text:p text:style-name="P180">Smluvní strana, které z důvodu vyšší moci bylo plnění smluvních povinností znemožněno, musí při vyvstání takových okolností neprodleně písemně informovat druhou smluvní stranu a předložit patřičný<text:s/>důkaz o tom, že tyto okolnosti mají vliv na splnění smluvních závazků. Jestliže z důvodu vyšší moci se plnění dle této smlouvy stane nemožné po dobu delší než 1 měsíc, smluvní strany se pokusí dohodnout změnu smlouvy tak, aby bylo možné závazky vyplývající ze smlouvy splnit. Jestliže nedojde k dohodě, má strana, která se odvolala na vyšší moc, právo odstoupit od smlouvy. Účinky odstoupení nastanou dnem doručení oznámení o odstoupení od smlouvy z důvodu vyšší moci.</text:p>
      <text:p text:style-name="P181">V případě odstoupení od smlouvy z titulu vyšší moci jsou obě strany povinny vrátit si poskytnutá plnění, případně se dohodnout na vyrovnání již poskytnutých plnění.</text:p>
      <text:soft-page-break/>
      <text:p text:style-name="P182">Obě strany jsou povinny se bez zpoždění oboustranně informovat o překážkách, které smluvní straně brání v plnění smlouvy a mohou mít<text:s/>za následek nesplnění povinnosti stanovené touto smlouvou a o odstranění těchto překážek.</text:p>
      <text:h text:style-name="P183" text:outline-level="2"><text:span text:style-name="T184">IX. DALŠÍ UJEDNÁNÍ</text:span></text:h>
      <text:p text:style-name="P185"/>
      <text:p text:style-name="P186">Dojde-li v průběhu prací k prokazatelnému poškození majetku objednatele zhotovitelem, zavazuje se zhotovitel tyto uvést do původního stavu bez zbytečných odkladů na vlastní náklady, popř. jiným způsobem zajistit opravu.</text:p>
      <text:p text:style-name="P187">Objednatel se zavazuje k zajištění přístupnosti pracoviště a bezúplatnému poskytnutí prostoru pro skladování materiálu.</text:p>
      <text:p text:style-name="P188">Objednatel umožní zhotoviteli připojení ke zdroji elektr. proudu 230V, případně 400V a zdroji vody. Čerpání vody a energie poskytne bezúplatně objednatel v nezbytném rozsahu potřebném pro provedení díla.</text:p>
      <text:p text:style-name="P189">V případném odstoupení od smlouvy ze strany objednatele z důvodů zaviněných objednatelem uhradí objednatel zhotoviteli všechny prokazatelně vynaložené náklady vzniklé v souvislosti s rozpracováním díla.</text:p>
      <text:p text:style-name="P190">Zhotovitel v plné míře odpovídá za bezpečnost a ochranu zdraví všech osob při realizaci díla a zabezpečí jejich vybavení ochrannými pracovními pomůckami. Dále se zhotovitel zavazuje dodržovat příslušné hygienické a požární předpisy.</text:p>
      <text:p text:style-name="P191">Zhotovitel odpovídá za pořádek a čistotu v místě stavby a je povinen na své náklady odstraňovat odpad a nečistoty vzniklé jeho činností.</text:p>
      <text:p text:style-name="P192">Zhotovitel je povinen v průběhu realizace díla počínat si tak, aby objednateli nevznikla škoda (zejména řádně zajistit rozpracované dílo).</text:p>
      <text:p text:style-name="P193">Zhotovitel zodpovídá za škody způsobené vadami materiálu v částce na 5 000 000,- Kč u České pojišťovny a.s.</text:p>
      <text:p text:style-name="P194">Zhotovitel je povinen počínat si při provádění díla co nejšetrněji s ohledem na životní prostředí a ochranu přírody. Zjistí-li zhotovitel, že při provádění díla hrozí nebezpečí poškození životního prostředí, je povinen práce ihned přerušit a o této skutečnosti informovat objednatele. Zhotovitel provede taková opatření na své náklady, aby došlo k nápravě vzniklého stavu.</text:p>
      <text:p text:style-name="P195">Objednatel má právo, mimo kontroly prováděné zhotovitelem, provádět kontrolu jakosti prováděných prací v průběhu realizace na vlastní náklady svými zástupci. Účastí objednatelem pověřeného zástupce na<text:s/>provedené kontrole nezbavuje se zhotovitel odpovědnosti za sjednanou kvalitu díla.</text:p>
      <text:p text:style-name="P196">Zjistí-li objednatel, že zhotovitel provádí dílo v rozporu se svými povinnostmi, je oprávněn žádat po zhotoviteli odstranění závad vzniklých vadným prováděním díla. Zhotovitel je povinen zjištěné nedostatky a závady bez zbytečného odkladu na svůj náklad odstranit. Spočívá-li dílo v provedení prací, jejichž součástí jsou i práce, které budou následně zhotovitelem zakryty, je zhotovitel povinen před jejich zakrytím vyzvat objednatele k prověření kvality provedení těchto prací se zápisem ve stavebním deníku, nejméně tři dny předem nebo telefonicky.</text:p>
      <text:p text:style-name="P197">Zhotovitel je povinen po celou dobu výstavby až do vyklizení staveniště udržovat pořádek a čistotu na převzatém staveništi a<text:s/>odstraňovat odpady vzniklé jeho činností a informovat objednatele o rizicích vyplývajících z činnosti zhotovitele na úseku bezpečnosti práce.</text:p>
      <text:p text:style-name="P198"/>
      <text:p text:style-name="P199"/>
      <text:soft-page-break/>
      <text:h text:style-name="P200" text:outline-level="2"><text:span text:style-name="T201">X. ZÁVĚREČNÁ USTANOVENÍ</text:span></text:h>
      <text:p text:style-name="P202"/>
      <text:p text:style-name="P203">Smlouva nabývá platnosti a účinnosti dnem podpisu smluvními stranami. <text:s/></text:p>
      <text:p text:style-name="P204">Podmínky neupravené touto smlouvou se řídí obecně platnou právní úpravou, zejm. pak příslušnými ustanoveními smlouvy o dílo v občanském zákoníku (zák. č. 89/2012 Sb.).</text:p>
      <text:p text:style-name="P205">Změna smlouvy je možná pouze písemným oboustranně podepsaným dodatkem, který může předložit kterákoliv<text:s/>ze smluvních stran nebo zápisem ve stavebním deníku v průběhu realizace, který bude odsouhlasen smluvními stranami, nejpozději do 7 dnů.</text:p>
      <text:p text:style-name="P206">Tato smlouva je vyhotovena ve dvou stejnopisech, z nichž jeden náleží objednateli, jeden zhotoviteli.</text:p>
      <text:p text:style-name="P207">Smluvní strany shodně prohlašují, že tato smlouva je výrazem projevů jejich svobodné, pravé a vážné vůle, že ji uzavírají na základě svých pravdivých údajů bez jakékoli tísně nebo nátlaku, což potvrzují svými vlastnoručními podpisy. Se smlouvou se seznámily, jejímu obsahu<text:s/>porozuměly a jsou si vědomy práv a závazků z ní vyplývajících.</text:p>
      <text:p text:style-name="P208"/>
      <text:h text:style-name="P209" text:outline-level="2"><text:span text:style-name="T210">XI. PŘÍLOHY</text:span></text:h>
      <text:p text:style-name="P211"/>
      <text:p text:style-name="P212">Cenový rozpočet</text:p>
      <text:p text:style-name="P213"/>
      <text:p text:style-name="P214">V  <text:s text:c="48"/>dne:<text:tab/><text:s text:c="8"/></text:p>
      <text:p text:style-name="P215"/>
      <text:p text:style-name="P216"/>
      <text:p text:style-name="P217"/>
      <text:p text:style-name="Standard"><text:span text:style-name="T218">Zhotovitel:</text:span><text:span text:style-name="T219"><text:s text:c="7"/></text:span><text:span text:style-name="T220"><text:s text:c="92"/></text:span><text:span text:style-name="T221">Objednatel:</text:span><text:span text:style-name="T222"><text:s text:c="3"/></text:span></text:p>
      <text:p text:style-name="P223"/>
      <text:p text:style-name="P224"><text:s text:c="103"/></text:p>
      <text:p text:style-name="P225"><text:s text:c="23"/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asian="Calibri" fo:font-weight="bold" style:font-weight-asian="bold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asian="Calibri" fo:font-weight="bold" style:font-weight-asian="bold" fo:font-style="italic" style:font-style-asian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Calibri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Textbubliny" style:display-name="Text bubliny" style:family="paragraph" style:parent-style-name="Standard">
      <style:text-properties style:font-name-asian="Calibri" fo:font-size="1pt" style:font-size-asian="1pt" fo:hyphenate="false"/>
    </style:style>
    <style:style style:name="Nadpis1Char" style:display-name="Nadpis 1 Char" style:family="text">
      <style:text-properties style:font-name="Arial" style:font-name-complex="Times New Roman" fo:font-weight="bold" style:font-weight-asian="bold" style:letter-kerning="true" fo:font-size="10pt" style:font-size-asian="10pt" style:font-size-complex="10pt" style:language-asian="ar" style:country-asian="SA" style:language-complex="ar" style:country-complex="SA"/>
    </style:style>
    <style:style style:name="Nadpis2Char" style:display-name="Nadpis 2 Char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xtbublinyChar" style:display-name="Text bubliny Char" style:family="text">
      <style:text-properties style:font-name="Times New Roman" style:font-name-complex="Times New Roman" fo:font-size="1pt" style:font-size-asian="1pt" style:language-asian="ar" style:country-asian="SA" style:language-complex="ar" style:country-complex="SA"/>
    </style:style>
    <text:list-style style:name="WWNum1" style:display-name="WWNum1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</dc:title>
    <meta:initial-creator>David</meta:initial-creator>
    <dc:creator>zs.brodek@volny.cz</dc:creator>
    <meta:creation-date>2019-03-29T11:31:00Z</meta:creation-date>
    <dc:date>2019-04-23T09:51:00Z</dc:date>
    <meta:print-date>2019-04-23T09:32:00Z</meta:print-date>
    <meta:template xlink:href="Normal" xlink:type="simple"/>
    <meta:editing-cycles>5</meta:editing-cycles>
    <meta:editing-duration>PT2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8" meta:word-count="2044" meta:character-count="14076" meta:row-count="100" meta:non-whitespace-character-count="12060"/>
  </office:meta>
</office:document-meta>
</file>