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</style:style>
    <style:style style:name="P2" style:family="paragraph" style:parent-style-name="Standard">
      <style:paragraph-properties fo:margin-left="3.014cm" fo:margin-right="0cm" fo:text-align="center" style:justify-single-word="false" fo:text-indent="-3.014cm" style:auto-text-indent="false">
        <style:tab-stops>
          <style:tab-stop style:position="2.99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3.014cm" fo:margin-right="0cm" fo:text-align="center" style:justify-single-word="false" fo:text-indent="-3.014cm" style:auto-text-indent="false">
        <style:tab-stops>
          <style:tab-stop style:position="2.9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999cm"/>
        </style:tab-stops>
      </style:paragraph-properties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yžařský kurz – Karlov 10. - 15. 3. 2019</text:p>
      <text:p text:style-name="P1">Odjezd:<text:tab/>V neděli 10. 3. 2019, čas bude předem upřesněn, od budovy II. stupně ZŠ Brodek u Přerova</text:p>
      <text:p text:style-name="P1">Ubytování: <text:tab/>Apartmány Praděd, Karlov. Jedná se o 4,6 a 8-lůžkové apartmány. Bližší informace na stránkách hotelu: <text:a xlink:type="simple" xlink:href="http://www.apartmanypraded.cz/" office:target-frame-name="_top" xlink:show="replace" text:style-name="Internet_20_link" text:visited-style-name="Visited_20_Internet_20_Link">http://www.apartmanypraded.cz</text:a></text:p>
      <text:p text:style-name="P1">Doprava:<text:tab/>Autobusem</text:p>
      <text:p text:style-name="P1">Návrat:<text:tab/>v pátek 15. 3. 2019 odpoledne, čas bude upřesněn</text:p>
      <text:p text:style-name="P1">Zahájení a ukončení kurzu: Kurz je zahájen dostavením se na sraz 10. 3. a ukončen vystoupením z autobusu 15. 3. 2019 u budovy školy</text:p>
      <text:p text:style-name="P1">Doplatek:<text:tab/>bude vybírán v týdnu <text:span text:style-name="Standardní_20_písmo_20_odstavce"><text:span text:style-name="T1">od 25. 2. - 1. 3. 2019</text:span></text:span> (doplatek za ubytování 1350 Kč)</text:p>
      <text:p text:style-name="P1">S sebou: <text:tab/>sjezdové lyže a hole – svázané ve vaku</text:p>
      <text:p text:style-name="P1"><text:tab/>lyžařská přilba – povinná</text:p>
      <text:p text:style-name="P1"><text:tab/>oblečení na cestu a chatu – rifle apod., mikina / tepláková souprava</text:p>
      <text:p text:style-name="P1"><text:tab/>oblečení na sjezdovky – oteplovačky, zimní budna / kombinéza</text:p>
      <text:p text:style-name="P1"><text:tab/>další oblečení – nátělníky, trička, termooblečení, punčocháče, spodky apod., lyžařské ponožky, 2x lyžařské rukavice, čepice (kukla), šátek na krk</text:p>
      <text:p text:style-name="P1"><text:tab/>spodní prádlo, spací úbor</text:p>
      <text:p text:style-name="P1"><text:tab/>zimní obuv na cestu, sjezdové boty, přezůvky na chatu</text:p>
      <text:p text:style-name="P1"><text:tab/><text:span text:style-name="Standardní_20_písmo_20_odstavce"><text:span text:style-name="T1">kartu zdravotní pojišťovny</text:span></text:span>, pokud potřebujete vlastní léky</text:p>
      <text:p text:style-name="P1"><text:tab/>přiměřené kapesné</text:p>
      <text:p text:style-name="P1"><text:tab/>věci osobní hygieny</text:p>
      <text:p text:style-name="P1"><text:tab/>předměty pro zábavu</text:p>
      <text:p text:style-name="P1"><text:tab/><text:span text:style-name="Standardní_20_písmo_20_odstavce"><text:span text:style-name="T1">peníze na skipas</text:span></text:span> (1500 Kč – upřesníme)</text:p>
      <text:p text:style-name="P1">Upozornění:<text:tab/>Co si nabalíte do batohu, to si odnesete. Zcela určitě si neberte návykové látky – alkohol, cigarety, drogy...., byli bychom hodně zlí a dohra by byla ve škole!!! Žáci podléhají po celou dobu konání kurzu školnímu řádu!</text:p>
      <text:p text:style-name="P1"><text:s/></text:p>
      <text:p text:style-name="P1"><text:tab/><text:tab/><text:tab/><text:tab/><text:tab/>Mgr. Hana Ottová</text:p>
      <text:p text:style-name="P1"><text:tab/><text:tab/><text:tab/><text:tab/><text:tab/> <text:s text:c="2"/>vedoucí kurzu <text:s text:c="5"/>email: hanka.ottova@seznam.cz</text:p>
      <text:p text:style-name="P1"/>
      <text:p text:style-name="P2">POZOR!!! NEZAPOMEŇTE NÍŽE!!!</text:p>
      <text:p text:style-name="P1"/>
      <text:p text:style-name="P3">---------------------------odstřihnout a předat 10. 3. 2019 před nástupem do autobusu ----------------------------</text:p>
      <text:p text:style-name="P1"/>
      <text:p text:style-name="P1"><text:span text:style-name="Standardní_20_písmo_20_odstavce"><text:span text:style-name="T1">PROHLÁŠENÍ – pozor i druhá strana!!</text:span></text:span></text:p>
      <text:p text:style-name="P1"/>
      <text:p text:style-name="P5">…...........................................................................................</text:p>
      <text:p text:style-name="P4"><text:span text:style-name="Standardní_20_písmo_20_odstavce"><text:span text:style-name="T2">jméno a příjmení žáka</text:span></text:span></text:p>
      <text:p text:style-name="P4"/>
      <text:p text:style-name="Standard">Prohlašuji, že syn/dcera je zdravotně způsobilý/á a nemá závažná omezení pro plnohodnotnou účast na kurzu. Ve 14 dnech před odjezdem na kurz nepřišel/a do styku s fyzickou osobou nemocnou infekčním onemocněním nebo podezřelou z nákazy ani mu není nařízeno karanténní opatření. Rodič (zákonný zástupce) je povinnen upozornit na alergie, závažné nemoci či zdravotní handicapy žáka.</text:p>
      <text:p text:style-name="P6">Alergie (co ji způsobuje, jak se projevuje): …................................................................................Astma: ….........</text:p>
      <text:p text:style-name="P6">Cukrovka: …......... Epilepsie: ….......... Handicap: …............................................................................................</text:p>
      <text:p text:style-name="P6">Léky (název, dávkování, účel): …............................................................................................................................</text:p>
      <text:p text:style-name="P6">Jiná sdělení ohledně zdravotního stavu: …............................................................................................................</text:p>
      <text:p text:style-name="Standard">V případě zatajení jakékoliv skutečnosti o nezpůsobilém zdravotním stavu svého dítěte nesou rodiče (zákonní zástupci) žáka plnou zodpovědnost za následky rozšíření nakažlivé nemoci či ohrožení ostatních účastníků kurzu. Veškeré údaje jsou důvěrné a nezbytně nutné pro zdravotníka akce a pedagogický dozor, ostatní žáci ani cizí osoby k nim nemají přístup.</text:p>
      <text:p text:style-name="P1"/>
      <text:p text:style-name="P1">Prohlašuji, že má odborně seřízené vázání svých lyží.</text:p>
      <text:p text:style-name="P1"/>
      <text:p text:style-name="P1">V …................................ dne 10. 3. 2019</text:p>
      <text:p text:style-name="P1"><text:tab/><text:tab/><text:tab/><text:tab/><text:tab/>….........................................................</text:p>
      <text:p text:style-name="P1"><text:tab/><text:tab/><text:tab/><text:tab/><text:tab/><text:tab/>podpis zákonného zástupce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ři hrubém porušení pravidel bude okamžitě kontaktován a informován rodič!</text:p>
      <text:p text:style-name="P7">V místě pobytu budou žáci seznámeni s ubytovacím řádem zařízení a s předpisy a pokyny k zajištění bezpečnosti a ochrany zdraví a s předpisy o požární ochraně.</text:p>
      <text:p text:style-name="P7">Žák bude poučen o možných přírodních nebezpečích a o možnostech jeho ochrany a předcházení před těmito jevy a nebezpečími.</text:p>
      <text:p text:style-name="P7"/>
      <text:p text:style-name="P9">Poučení o bezpečnosti a chování žáka</text:p>
      <text:p text:style-name="P7">Žák respektuje bezpečnostní opatření a nařízení pedagogického dozoru a instruktorů a nesmí svévolně opustit družstvo.</text:p>
      <text:p text:style-name="P7">Žák se řídí bezpečnostními pravidly při jízdě na lyžích. Nepřeceňuje své síly a neprokazuje nemístnou odvahu.</text:p>
      <text:p text:style-name="P7">Nepohybuje se mimo prostor vyhrazený pro lyžování.</text:p>
      <text:p text:style-name="P7">Během pobytu v horách respektuje pokyny příslušníků Horské služby a výstražná znamení na nebezpečných místech.</text:p>
      <text:p text:style-name="P7">Žák má povinnost nosit během výcviku přilbu.</text:p>
      <text:p text:style-name="P7">Každé poranění či zdravotní obtíže hlásí vedoucímu.</text:p>
      <text:p text:style-name="P7"/>
      <text:p text:style-name="P7">Byl/a jsem poučen/a o bezpečnosti a chování na lyžařském kurzu konaném ve dnech 10. - 15. 3. 2019 v Karlově.</text:p>
      <text:p text:style-name="P7"><text:tab/><text:tab/><text:tab/><text:tab/><text:tab/><text:tab/><text:tab/><text:tab/>…....................................................</text:p>
      <text:p text:style-name="P7"><text:tab/><text:tab/><text:tab/><text:tab/><text:tab/><text:tab/><text:tab/><text:tab/><text:tab/> <text:s text:c="6"/>podpis žá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4cm" fo:margin-bottom="0.901cm" fo:margin-left="1.095cm" fo:margin-right="1.0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9-01-15T16:44:00Z</meta:creation-date>
    <dc:date>2019-01-16T07:20:44.32</dc:date>
    <meta:editing-cycles>4</meta:editing-cycles>
    <meta:editing-duration>PT8M23S</meta:editing-duration>
    <meta:print-date>2019-01-16T07:15:38.85</meta:print-date>
    <meta:document-statistic meta:table-count="0" meta:image-count="0" meta:object-count="0" meta:page-count="2" meta:paragraph-count="51" meta:word-count="559" meta:character-count="4348"/>
    <meta:template xlink:type="simple" xlink:actuate="onRequest" xlink:title="" xlink:href="Normal"/>
  </office:meta>
</office:document-meta>
</file>